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3"/><text:bookmark-start text:name="__RefHeading___bezirksliga_obb_schwaben_tabelle_2013_-_manner_1"/><text:bookmark-start text:name="bezirksliga_obb_schwaben_tabelle_2013_-_manner"/>Bezirksliga Obb/Schwaben Tabelle 2013 - Männer<text:bookmark-end text:name="__RefHeading___bezirksliga_obb_schwaben_tabelle_2013_-_manner_1"/><text:bookmark-end text:name="bezirksliga_obb_schwaben_tabelle_2013_-_manner"/></text:h>
      <text:p text:style-name="Text_20_body">
<text:span text:style-name="underline"><text:span text:style-name="Strong_20_Emphasis">Tabelle bis zum 11.12.2013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Kottern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32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9  </text:p>
          </table:table-cell>
          <table:table-cell office:value-type="string" table:style-name="tablecell"/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29 Kempten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6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2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4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St. Wolfgang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4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3  </text:p>
          </table:table-cell>
          <table:table-cell office:value-type="string" table:style-name="tablecell"/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1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ESV München-Ost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3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1  </text:p>
          </table:table-cell>
          <table:table-cell office:value-type="string" table:style-name="tablecell"/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Diedorf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1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3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AC Penzberg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 7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0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</table:table>
      <text:p text:style-name="Text_20_body"><text:span text:style-name="underline"><text:span text:style-name="Strong_20_Emphasis">Letzte Kampfergebnisse bis 11.12.2013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7.09.2013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header">
            <text:p text:style-name="Table_20_Heading">  19:15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21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St. Wolfgang   </text:p>
          </table:table-cell>
          <table:table-cell office:value-type="string" table:style-name="tableheader">
            <text:p text:style-name="Table_20_Heading">  30:10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8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<text:a xlink:type="simple" xlink:href="https://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header">
            <text:p text:style-name="Table_20_Heading">  25:14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5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AC Penzberg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6:23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12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Kottern        </text:p>
          </table:table-cell>
          <table:table-cell office:value-type="string" table:style-name="tablecell">
            <text:p text:style-name="tablealignleft"> – 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6:13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9.10.2013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</text:p>
          </table:table-cell>
          <table:table-cell office:value-type="string" table:style-name="tableheader">
            <text:p text:style-name="Table_20_Heading">  24:16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6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6:23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09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St. Wolfgang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9:21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16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<text:a xlink:type="simple" xlink:href="https://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4:16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23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AC Penzberg        </text:p>
          </table:table-cell>
          <table:table-cell office:value-type="string" table:style-name="tableheader">
            <text:p text:style-name="Table_20_Heading">  40:0 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30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Kottern        </text:p>
          </table:table-cell>
          <table:table-cell office:value-type="string" table:style-name="tablecell">
            <text:p text:style-name="tablealigncenter">  14:25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07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1:17      </text:p>
          </table:table-cell>
        </table:table-row>
      </table:table>
      <text:p text:style-name="Text_20_body"><text:a xlink:type="simple" xlink:href="http://www.brv-ringen.de/index.php?option=com_rdb&amp;Itemid=163&amp;tk=cs&amp;sid=2013&amp;yid=M&amp;lid=Bezirksliga&amp;rid=Obb%2FSchwaben" text:style-name="Internet_20_link" text:visited-style-name="Visited_20_Internet_20_Link">Alle Ergebnisse</text:a> (BRV) 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#start:maenner:tabelle2013" text:style-name="Local_20_link" text:visited-style-name="Visited_20_Local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3T00::31:06</meta:creation-date>
    <dc:creator>Generated</dc:creator>
    <dc:date>2025-04-03T00::31:06</dc:date>
    <dc:language>en-US</dc:language>
    <meta:editing-cycles>1</meta:editing-cycles>
    <meta:editing-duration>PT0S</meta:editing-duration>
    <dc:title>start:maenner:tabelle2013</dc:title>
  </office:meta>
</office:document-meta>
</file>