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4"/><text:bookmark-start text:name="__RefHeading___gruppenoberliga_sued_tabelle_2014_1"/><text:bookmark-start text:name="gruppenoberliga_sued_tabelle_2014"/>Gruppenoberliga Süd Tabelle 2014<text:bookmark-end text:name="__RefHeading___gruppenoberliga_sued_tabelle_2014_1"/><text:bookmark-end text:name="gruppenoberliga_sued_tabelle_2014"/></text:h>
      <text:p text:style-name="Text_20_body">
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cell">
            <text:p text:style-name="tablealignleft"> Mannschaft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 table:number-columns-spanned="7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6  </text:p>
          </table:table-cell>
          <table:table-cell office:value-type="string" table:style-name="tablecell"/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3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9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9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4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5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1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 8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7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</text:p>
          </table:table-cell>
          <table:table-cell office:value-type="string" table:style-name="tablecell">
            <text:p text:style-name="tablealigncenter">  Kampfbeginn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center">  Ergebnisse   </text:p>
          </table:table-cell>
        </table:table-row>
        <table:table-row>
          <table:table-cell office:value-type="string" table:style-name="tablecell">
            <text:p text:style-name="tablealignleft"> 06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6 : 17      </text:p>
          </table:table-cell>
        </table:table-row>
        <table:table-row>
          <table:table-cell office:value-type="string" table:style-name="tablecell">
            <text:p text:style-name="tablealignleft"> 13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ESV München 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7      </text:p>
          </table:table-cell>
        </table:table-row>
        <table:table-row>
          <table:table-cell office:value-type="string" table:style-name="tablecell">
            <text:p text:style-name="tablealignleft"> 20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<text:span text:style-name="Strong_20_Emphasis">24 :  7</text:span>  </text:p>
          </table:table-cell>
        </table:table-row>
        <table:table-row>
          <table:table-cell office:value-type="string" table:style-name="tablecell">
            <text:p text:style-name="tablealignleft"> 27.09.2014  </text:p>
          </table:table-cell>
          <table:table-cell office:value-type="string" table:style-name="tablecell">
            <text:p text:style-name="tablealigncenter">  16:15        </text:p>
          </table:table-cell>
          <table:table-cell office:value-type="string" table:style-name="tablecell">
            <text:p text:style-name="tablealignright">  TSV Westendorf I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6      </text:p>
          </table:table-cell>
        </table:table-row>
        <table:table-row>
          <table:table-cell office:value-type="string" table:style-name="tablecell">
            <text:p text:style-name="tablealignleft"> 04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1</text:span>  </text:p>
          </table:table-cell>
        </table:table-row>
        <table:table-row>
          <table:table-cell office:value-type="string" table:style-name="tablecell">
            <text:p text:style-name="tablealignleft"> 11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<text:span text:style-name="Strong_20_Emphasis">31 : 7 </text:span>  </text:p>
          </table:table-cell>
        </table:table-row>
        <table:table-row>
          <table:table-cell office:value-type="string" table:style-name="tablecell">
            <text:p text:style-name="tablealignleft"> 18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TSV St. Wolfga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0</text:span>  </text:p>
          </table:table-cell>
        </table:table-row>
        <table:table-row>
          <table:table-cell office:value-type="string" table:style-name="tablecell">
            <text:p text:style-name="tablealignleft"> 25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<text:a xlink:type="simple" xlink:href="https://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1 : 9       </text:p>
          </table:table-cell>
        </table:table-row>
        <table:table-row>
          <table:table-cell office:value-type="string" table:style-name="tablecell">
            <text:p text:style-name="tablealignleft"> 08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cell">
            <text:p text:style-name="tablealigncenter">  <text:span text:style-name="Strong_20_Emphasis">28 : 8</text:span>   </text:p>
          </table:table-cell>
        </table:table-row>
        <table:table-row>
          <table:table-cell office:value-type="string" table:style-name="tablecell">
            <text:p text:style-name="tablealignleft"> 15.11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7 : 20</text:span>  </text:p>
          </table:table-cell>
        </table:table-row>
        <table:table-row>
          <table:table-cell office:value-type="string" table:style-name="tablecell">
            <text:p text:style-name="tablealignleft"> 22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<text:span text:style-name="Strong_20_Emphasis">20 : 16</text:span>  </text:p>
          </table:table-cell>
        </table:table-row>
        <table:table-row>
          <table:table-cell office:value-type="string" table:style-name="tablecell">
            <text:p text:style-name="tablealignleft"> 29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<text:span text:style-name="Strong_20_Emphasis">36 : 0</text:span>   </text:p>
          </table:table-cell>
        </table:table-row>
        <table:table-row>
          <table:table-cell office:value-type="string" table:style-name="tablecell">
            <text:p text:style-name="tablealignleft"> 06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2</text:span>  </text:p>
          </table:table-cell>
        </table:table-row>
        <table:table-row>
          <table:table-cell office:value-type="string" table:style-name="tablecell">
            <text:p text:style-name="tablealignleft"> 13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<text:span text:style-name="Strong_20_Emphasis">30 : 8</text:span>   </text:p>
          </table:table-cell>
        </table:table-row>
      </table:table>
      <text:p text:style-name="Text_20_body"><text:line-break/><text:line-break/><text:a xlink:type="simple" xlink:href="http://www.brv-ringen.de/index.php?option=com_rdb&amp;Itemid=163&amp;sid=2014&amp;op=ll&amp;lid=Gruppenoberliga&amp;rid=S&amp;tk=cs&amp;cntl=Ergebnisse&amp;yid=M" text:style-name="Internet_20_link" text:visited-style-name="Visited_20_Internet_20_Link">Alle Ergebnisse</text:a> (BRV) </text:p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#start:maenner:tabelle2014" text:style-name="Local_20_link" text:visited-style-name="Visited_20_Local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24T06::37:43</meta:creation-date>
    <dc:creator>Generated</dc:creator>
    <dc:date>2026-06-24T06::37:43</dc:date>
    <dc:language>en-US</dc:language>
    <meta:editing-cycles>1</meta:editing-cycles>
    <meta:editing-duration>PT0S</meta:editing-duration>
    <dc:title>start:maenner:tabelle2014</dc:title>
  </office:meta>
</office:document-meta>
</file>