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5"/><text:bookmark-start text:name="__RefHeading___landesliga_sued_tabelle_2015_-_manner_1"/><text:bookmark-start text:name="landesliga_sued_tabelle_2015_-_manner"/>Landesliga Süd Tabelle 2015 - Männer<text:bookmark-end text:name="__RefHeading___landesliga_sued_tabelle_2015_-_manner_1"/><text:bookmark-end text:name="landesliga_sued_tabelle_2015_-_manner"/></text:h>
      <text:p text:style-name="Text_20_body">
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6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3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8  </text:p>
          </table:table-cell>
          <table:table-cell office:value-type="string" table:style-name="tablecell"/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5  </text:p>
          </table:table-cell>
          <table:table-cell office:value-type="string" table:style-name="tablecell"/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 9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4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Datum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2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8 : 2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9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6.09.2015  </text:p>
          </table:table-cell>
          <table:table-cell office:value-type="string" table:style-name="tablecell">
            <text:p text:style-name="tablealigncenter">  17.30Uhr     </text:p>
          </table:table-cell>
          <table:table-cell office:value-type="string" table:style-name="tablecell">
            <text:p text:style-name="tablealignright">            SC Anger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9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03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header">
            <text:p text:style-name="Table_20_Heading">  17 : 1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10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TSV Berchtesgad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1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7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header">
            <text:p text:style-name="Table_20_Heading">  17 : 11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18.10.2015  </text:p>
          </table:table-cell>
          <table:table-cell office:value-type="string" table:style-name="tablecell">
            <text:p text:style-name="tablealigncenter">  13:00Uhr     </text:p>
          </table:table-cell>
          <table:table-cell office:value-type="string" table:style-name="tablecell">
            <text:p text:style-name="tablealignright">      TSV Westendorf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header">
            <text:p text:style-name="Table_20_Heading">  12 : 24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31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WKG Willmering/Cham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0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7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4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2 : 22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21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Aich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3 : 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8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5.12.2015  </text:p>
          </table:table-cell>
          <table:table-cell office:value-type="string" table:style-name="tablecell">
            <text:p text:style-name="tablealigncenter">  18.15Uhr     </text:p>
          </table:table-cell>
          <table:table-cell office:value-type="string" table:style-name="tablecell">
            <text:p text:style-name="tablealignright">  SpVgg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6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12.12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7 : 27      </text:p>
          </table:table-cell>
        </table:table-row>
      </table:table>
      <text:p text:style-name="Text_20_body"><text:a xlink:type="simple" xlink:href="http://www.brv-ringen.de/index.php?option=com_rdb&amp;Itemid=163&amp;sid=2015&amp;op=ll&amp;lid=Landesliga&amp;rid=S&amp;tk=cs&amp;cntl=Ergebnisse&amp;yid=M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#start:maenner:tabelle2015" text:style-name="Local_20_link" text:visited-style-name="Visited_20_Local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31:38</meta:creation-date>
    <dc:creator>Generated</dc:creator>
    <dc:date>2025-04-03T00::31:38</dc:date>
    <dc:language>en-US</dc:language>
    <meta:editing-cycles>1</meta:editing-cycles>
    <meta:editing-duration>PT0S</meta:editing-duration>
    <dc:title>start:maenner:tabelle2015</dc:title>
  </office:meta>
</office:document-meta>
</file>