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6"/><text:bookmark-start text:name="__RefHeading___landesliga_sued_tabelle_2016_-_manner_1"/><text:bookmark-start text:name="landesliga_sued_tabelle_2016_-_manner"/>Landesliga Süd Tabelle 2016 - Männer<text:bookmark-end text:name="__RefHeading___landesliga_sued_tabelle_2016_-_manner_1"/><text:bookmark-end text:name="landesliga_sued_tabelle_2016_-_manner"/></text:h>
      <text:p text:style-name="Text_20_body"><text:span text:style-name="underline"><text:span text:style-name="Strong_20_Emphasis">Tabelle bis zum 11.12.2016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SC Anger II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4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9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30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7  </text:p>
          </table:table-cell>
          <table:table-cell office:value-type="string" table:style-name="tablecell"/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WKG 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6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Aichach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1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TSV Kottern 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8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SV 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26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7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6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1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Trostberg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1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77  </text:p>
          </table:table-cell>
          <table:table-cell office:value-type="string" table:style-name="tablecell"/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6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10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6 : 7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17.09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6 : 25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4.09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4 : 3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1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header">
            <text:p text:style-name="Table_20_Heading">  18 : 20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03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0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08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10 : 25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15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6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22.10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12 : 19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29.10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18 : 14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05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18 : 8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12.11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SC Anger II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9 : 8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19.11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Trostberg        </text:p>
          </table:table-cell>
          <table:table-cell office:value-type="string" table:style-name="tableheader">
            <text:p text:style-name="Table_20_Heading">  33 : 4 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<text:span text:style-name="Strong_20_Emphasis">03.12.2016</text:span>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40 : 0 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<text:span text:style-name="Strong_20_Emphasis">10.12.2016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</text:p>
          </table:table-cell>
          <table:table-cell office:value-type="string" table:style-name="tablecell">
            <text:p text:style-name="tablealigncenter">  22 : 12     </text:p>
          </table:table-cell>
        </table:table-row>
      </table:table>
      <text:p text:style-name="Text_20_body"><text:a xlink:type="simple" xlink:href="http://www.brv-ringen.de/index.php?option=com_rdb&amp;Itemid=163&amp;tk=cs&amp;sid=2016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#start:maenner:tabelle2016" text:style-name="Local_20_link" text:visited-style-name="Visited_20_Local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2T14::00:09</meta:creation-date>
    <dc:creator>Generated</dc:creator>
    <dc:date>2025-06-02T14::00:09</dc:date>
    <dc:language>en-US</dc:language>
    <meta:editing-cycles>1</meta:editing-cycles>
    <meta:editing-duration>PT0S</meta:editing-duration>
    <dc:title>start:maenner:tabelle2016</dc:title>
  </office:meta>
</office:document-meta>
</file>