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7"/><text:bookmark-start text:name="__RefHeading___landesliga_sued_tabelle_2017_-_manner_1"/><text:bookmark-start text:name="landesliga_sued_tabelle_2017_-_manner"/>Landesliga Süd Tabelle 2017 - Männer<text:bookmark-end text:name="__RefHeading___landesliga_sued_tabelle_2017_-_manner_1"/><text:bookmark-end text:name="landesliga_sued_tabelle_2017_-_mann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AC Regensburg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0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7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7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V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Kotter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WKG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3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V Geiselhöring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Aichach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18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6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0.12.2017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0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7 : 19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6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0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3.09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12 : 21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30.09.2017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3 : 18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07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4.10.2017  </text:p>
          </table:table-cell>
          <table:table-cell office:value-type="string" table:style-name="tablecell"/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9 : 16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21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25 : 10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28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7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4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header">
            <text:p text:style-name="Table_20_Heading">  18 : 16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1.11.2017  </text:p>
          </table:table-cell>
          <table:table-cell office:value-type="string" table:style-name="tablecell"/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0 : 16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18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25 : 12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5.11.2017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2.12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header">
            <text:p text:style-name="Table_20_Heading">  19 : 17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09.12.2017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5 : 7      </text:p>
          </table:table-cell>
        </table:table-row>
      </table:table>
      <text:p text:style-name="Text_20_body"><text:a xlink:type="simple" xlink:href="http://www.brv-ringen.de/index.php?option=com_rdb&amp;Itemid=163&amp;tk=cs&amp;sid=2017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#start:maenner:tabelle2017" text:style-name="Local_20_link" text:visited-style-name="Visited_20_Local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5T02::56:50</meta:creation-date>
    <dc:creator>Generated</dc:creator>
    <dc:date>2025-04-15T02::56:50</dc:date>
    <dc:language>en-US</dc:language>
    <meta:editing-cycles>1</meta:editing-cycles>
    <meta:editing-duration>PT0S</meta:editing-duration>
    <dc:title>start:maenner:tabelle2017</dc:title>
  </office:meta>
</office:document-meta>
</file>