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8"/><text:bookmark-start text:name="__RefHeading___bayernliga_tabelle_2018_-_manner_1"/><text:bookmark-start text:name="bayernliga_tabelle_2018_-_manner"/>Bayernliga Tabelle 2018 - Männer<text:bookmark-end text:name="__RefHeading___bayernliga_tabelle_2018_-_manner_1"/><text:bookmark-end text:name="bayernliga_tabelle_2018_-_manner"/></text:h>
      <text:p text:style-name="Text_20_body"><text:span text:style-name="underline"><text:span text:style-name="Strong_20_Emphasis">Tabelle bis zum 08.12.2018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Westendorf II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7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6   </text:p>
          </table:table-cell>
          <table:table-cell office:value-type="string" table:style-name="tablecell"/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Siegfried Hallbergmoos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3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1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C Mering 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9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V Geiselhöring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9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29 Kempten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5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WKG Willmering/Cham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8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ESV München-Ost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10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9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08.12.2018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8.09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30:2 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5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8:29 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2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9:7 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29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header">
            <text:p text:style-name="Table_20_Heading">  28:9 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6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2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3.10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 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0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header">
            <text:p text:style-name="Table_20_Heading">  20:1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7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4:29 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03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8:8 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10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12:21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7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5:31 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24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10:19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1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8:25 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08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14:21      </text:p>
          </table:table-cell>
        </table:table-row>
      </table:table>
      <text:p text:style-name="Text_20_body"><text:a xlink:type="simple" xlink:href="http://www.brv-ringen.de/index.php?option=com_rdb&amp;Itemid=163&amp;tk=cs&amp;sid=2018&amp;yid=M&amp;lid=Bayern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#start:maenner:tabelle2018" text:style-name="Local_20_link" text:visited-style-name="Visited_20_Local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3T00::29:59</meta:creation-date>
    <dc:creator>Generated</dc:creator>
    <dc:date>2025-04-03T00::29:59</dc:date>
    <dc:language>en-US</dc:language>
    <meta:editing-cycles>1</meta:editing-cycles>
    <meta:editing-duration>PT0S</meta:editing-duration>
    <dc:title>start:maenner:tabelle2018</dc:title>
  </office:meta>
</office:document-meta>
</file>