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8"/><text:bookmark-start text:name="__RefHeading___bayernliga_tabelle_2018_-_manner_1"/><text:bookmark-start text:name="bayernliga_tabelle_2018_-_manner"/>Bayernliga Tabelle 2018 - Männer<text:bookmark-end text:name="__RefHeading___bayernliga_tabelle_2018_-_manner_1"/><text:bookmark-end text:name="bayernliga_tabelle_2018_-_manner"/></text:h>
      <text:p text:style-name="Text_20_body"><text:span text:style-name="underline"><text:span text:style-name="Strong_20_Emphasis">Tabelle bis zum 08.12.2018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TSV Westendorf II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right">      37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6   </text:p>
          </table:table-cell>
          <table:table-cell office:value-type="string" table:style-name="tablecell"/>
          <table:table-cell office:value-type="string" table:style-name="tablecell">
            <text:p text:style-name="tablealignright">  2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0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SV Siegfried Hallbergmoos II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33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51  </text:p>
          </table:table-cell>
          <table:table-cell office:value-type="string" table:style-name="tablecell"/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TSC Mering     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9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0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V Geiselhöring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6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7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TSV Kottern    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24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79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SV29 Kempten   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    17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95  </text:p>
          </table:table-cell>
          <table:table-cell office:value-type="string" table:style-name="tablecell"/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WKG Willmering/Cham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17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28  </text:p>
          </table:table-cell>
          <table:table-cell office:value-type="string" table:style-name="tablecell"/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ESV München-Ost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right">      10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09  </text:p>
          </table:table-cell>
          <table:table-cell office:value-type="string" table:style-name="tablecell"/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8  </text:p>
          </table:table-cell>
        </table:table-row>
      </table:table>
      <text:p text:style-name="Text_20_body"><text:span text:style-name="underline"><text:span text:style-name="Strong_20_Emphasis">Letzte Kampfergebnisse bis 08.12.2018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<text:span text:style-name="Strong_20_Emphasis">08.09.2018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V Siegfried Hallbergmoos II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30:2 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<text:span text:style-name="Strong_20_Emphasis">15.09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SV Kottern                   </text:p>
          </table:table-cell>
          <table:table-cell office:value-type="string" table:style-name="tablecell">
            <text:p text:style-name="tablealigncenter">  8:29  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span text:style-name="Strong_20_Emphasis">22.09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SC Mering  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29:7 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<text:span text:style-name="Strong_20_Emphasis">29.09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ESV München-Ost               </text:p>
          </table:table-cell>
          <table:table-cell office:value-type="string" table:style-name="tableheader">
            <text:p text:style-name="Table_20_Heading">  28:9  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<text:span text:style-name="Strong_20_Emphasis">06.10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V Geiselhöring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22:12 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<text:span text:style-name="Strong_20_Emphasis">13.10.2018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TSV Westendorf II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22:1  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<text:span text:style-name="Strong_20_Emphasis">20.10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WKG Willmering/Cham           </text:p>
          </table:table-cell>
          <table:table-cell office:value-type="string" table:style-name="tableheader">
            <text:p text:style-name="Table_20_Heading">  20:13 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<text:span text:style-name="Strong_20_Emphasis">27.10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 Siegfried Hallbergmoos II  </text:p>
          </table:table-cell>
          <table:table-cell office:value-type="string" table:style-name="tablecell">
            <text:p text:style-name="tablealigncenter">  4:29  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<text:span text:style-name="Strong_20_Emphasis">03.11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SV Kottern 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28:8  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<text:span text:style-name="Strong_20_Emphasis">10.11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SC Mering                    </text:p>
          </table:table-cell>
          <table:table-cell office:value-type="string" table:style-name="tablecell">
            <text:p text:style-name="tablealigncenter">  12:21 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<text:span text:style-name="Strong_20_Emphasis">17.11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ESV München-Ost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           </text:p>
          </table:table-cell>
          <table:table-cell office:value-type="string" table:style-name="tableheader">
            <text:p text:style-name="Table_20_Heading">  5:31 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<text:span text:style-name="Strong_20_Emphasis">24.11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V Geiselhöring               </text:p>
          </table:table-cell>
          <table:table-cell office:value-type="string" table:style-name="tablecell">
            <text:p text:style-name="tablealigncenter">  10:19      </text:p>
          </table:table-cell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>
            <text:p text:style-name="tablealigncenter">  <text:span text:style-name="Strong_20_Emphasis">01.12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SV Westendorf II             </text:p>
          </table:table-cell>
          <table:table-cell office:value-type="string" table:style-name="tablecell">
            <text:p text:style-name="tablealigncenter">  8:25       </text:p>
          </table:table-cell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>
            <text:p text:style-name="tablealigncenter">  <text:span text:style-name="Strong_20_Emphasis">08.12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WKG Willmering/Cham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           </text:p>
          </table:table-cell>
          <table:table-cell office:value-type="string" table:style-name="tableheader">
            <text:p text:style-name="Table_20_Heading">  14:21      </text:p>
          </table:table-cell>
        </table:table-row>
      </table:table>
      <text:p text:style-name="Text_20_body"><text:a xlink:type="simple" xlink:href="http://www.brv-ringen.de/index.php?option=com_rdb&amp;Itemid=163&amp;tk=cs&amp;sid=2018&amp;yid=M&amp;lid=Bayernliga&amp;rid=S%C3%BCd" text:style-name="Internet_20_link" text:visited-style-name="Visited_20_Internet_20_Link">Alle Ergebnisse</text:a> (BRV)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#start:maenner:tabelle2018" text:style-name="Local_20_link" text:visited-style-name="Visited_20_Local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30T09::28:11</meta:creation-date>
    <dc:creator>Generated</dc:creator>
    <dc:date>2026-06-30T09::28:11</dc:date>
    <dc:language>en-US</dc:language>
    <meta:editing-cycles>1</meta:editing-cycles>
    <meta:editing-duration>PT0S</meta:editing-duration>
    <dc:title>start:maenner:tabelle2018</dc:title>
  </office:meta>
</office:document-meta>
</file>